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text-properties fo:font-size="22pt" style:font-size-asian="22pt" style:font-size-complex="22pt"/>
    </style:style>
    <style:style style:name="T6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DefaultParagraphFont" style:family="text">
      <style:text-properties fo:font-size="24pt" style:font-size-asian="24pt" style:font-size-complex="24pt"/>
    </style:style>
    <style:style style:name="T8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DefaultParagraphFont" style:family="text">
      <style:text-properties fo:font-size="24pt" style:font-size-asian="24pt" style:font-size-complex="24pt"/>
    </style:style>
    <style:style style:name="T10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DefaultParagraphFont" style:family="text">
      <style:text-properties fo:font-size="24pt" style:font-size-asian="24pt" style:font-size-complex="24pt"/>
    </style:style>
    <style:style style:name="T12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DefaultParagraphFont" style:family="text">
      <style:text-properties fo:font-size="24pt" style:font-size-asian="24pt" style:font-size-complex="24pt"/>
    </style:style>
    <style:style style:name="T15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6" style:parent-style-name="DefaultParagraphFont" style:family="text">
      <style:text-properties fo:font-size="24pt" style:font-size-asian="24pt" style:font-size-complex="24pt"/>
    </style:style>
    <style:style style:name="T17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DefaultParagraphFont" style:family="text">
      <style:text-properties fo:font-size="24pt" style:font-size-asian="24pt" style:font-size-complex="24pt"/>
    </style:style>
    <style:style style:name="P19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T20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DefaultParagraphFont" style:family="text">
      <style:text-properties fo:font-size="24pt" style:font-size-asian="24pt" style:font-size-complex="24pt"/>
    </style:style>
    <style:style style:name="T22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23" style:parent-style-name="DefaultParagraphFont" style:family="text">
      <style:text-properties fo:font-size="24pt" style:font-size-asian="24pt" style:font-size-complex="24pt"/>
    </style:style>
    <style:style style:name="T24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DefaultParagraphFont" style:family="text">
      <style:text-properties fo:font-size="24pt" style:font-size-asian="24pt" style:font-size-complex="24pt"/>
    </style:style>
    <style:style style:name="T26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27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28" style:parent-style-name="DefaultParagraphFont" style:family="text">
      <style:text-properties fo:font-size="24pt" style:font-size-asian="24pt" style:font-size-complex="24pt"/>
    </style:style>
    <style:style style:name="T29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30" style:parent-style-name="DefaultParagraphFont" style:family="text">
      <style:text-properties fo:font-size="24pt" style:font-size-asian="24pt" style:font-size-complex="24pt"/>
    </style:style>
    <style:style style:name="T31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32" style:parent-style-name="DefaultParagraphFont" style:family="text">
      <style:text-properties fo:font-size="24pt" style:font-size-asian="24pt" style:font-size-complex="24pt"/>
    </style:style>
    <style:style style:name="T33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<text:span text:style-name="T2">COLOCVIU DE PRACTIC</text:span><text:span text:style-name="T3">Ă</text:span><text:span text:style-name="T4"><text:s/>SE VA DESFĂȘURA DUPĂ CUM URMEAZĂ<text:s/></text:span></text:p>
      <text:p text:style-name="P5"/>
      <text:p text:style-name="Normal"><text:span text:style-name="T6">IMA</text:span><text:span text:style-name="T7"><text:s/>– Conf.dr.ing.Alexandra IOANID –<text:s/></text:span><text:span text:style-name="T8">04.09.2024</text:span><text:span text:style-name="T9"><text:s/>ORA<text:s/></text:span><text:span text:style-name="T10">13.00</text:span><text:span text:style-name="T11"><text:s/>SALA<text:s/></text:span><text:span text:style-name="T12">BN 225</text:span></text:p>
      <text:p text:style-name="Normal"><text:span text:style-name="T13">BEM</text:span><text:span text:style-name="T14"><text:s/>– As.dr.ing Andreea MILITARU -<text:s/></text:span><text:span text:style-name="T15">02.09.2024</text:span><text:span text:style-name="T16"><text:s/>ORA<text:s/></text:span><text:span text:style-name="T17">10.00</text:span><text:span text:style-name="T18"><text:s/>SALA<text:s/></text:span></text:p>
      <text:p text:style-name="P19">BN 227</text:p>
      <text:p text:style-name="Normal"><text:span text:style-name="T20">IEDEEE<text:s/></text:span><text:span text:style-name="T21">– Conf.dr.ing. Dan DUMITRIU -<text:s/></text:span><text:span text:style-name="T22">05.09.2024</text:span><text:span text:style-name="T23"><text:s/>ORA<text:s/></text:span><text:span text:style-name="T24">14.00</text:span><text:span text:style-name="T25"><text:s/>SALA<text:s/></text:span><text:span text:style-name="T26">BN 227</text:span></text:p>
      <text:p text:style-name="Normal"><text:span text:style-name="T27">IEICM –<text:s/></text:span><text:span text:style-name="T28">Conf.dr.ing. Olga BUCOVEȚCHI</text:span><text:span text:style-name="T29"><text:s/>– 03.09.2024<text:s/></text:span><text:span text:style-name="T30">ORA</text:span><text:span text:style-name="T31"><text:s/>10.00<text:s/></text:span><text:span text:style-name="T32">SALA</text:span><text:span text:style-name="T33"><text:s/>BN 223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OANA CRISTINA TURCU (82952)</meta:initial-creator>
    <dc:creator>IOANA CRISTINA TURCU (82952)</dc:creator>
    <meta:creation-date>2024-07-22T10:26:00Z</meta:creation-date>
    <dc:date>2024-07-23T08:26:00Z</dc:date>
    <meta:template xlink:href="Normal" xlink:type="simple"/>
    <meta:editing-cycles>2</meta:editing-cycles>
    <meta:editing-duration>PT420S</meta:editing-duration>
    <meta:document-statistic meta:page-count="1" meta:paragraph-count="1" meta:word-count="49" meta:character-count="337" meta:row-count="2" meta:non-whitespace-character-count="289"/>
  </office:meta>
</office:document-meta>
</file>