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6.21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1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Facultatea de Antreprenoriat, Ingineria si Managementul Afacerilor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PROGRAMAREA EXAMENELOR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SESIUNEA 20 IANUARIE 2024 - 09 FEBRUARIE 202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<text:s/>ANUL UNIVERSITAR 2023-202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INGINERIE ȘI MANAGEMENTUL AFACERILOR (în limba engleză)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ANUL I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Grupa 1511B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7">
            <text:p>Cadrul didactic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naliză matematică -E</text:p>
          </table:table-cell>
          <table:table-cell office:value-type="string" table:style-name="ce10">
            <text:p>24.01.2024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CB 106</text:p>
          </table:table-cell>
          <table:table-cell office:value-type="string" table:style-name="ce11">
            <text:p>Conf.dr.COSTEA NICUSOR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Fizică 1 -E</text:p>
          </table:table-cell>
          <table:table-cell office:value-type="string" table:style-name="ce10">
            <text:p>31.01.2024</text:p>
          </table:table-cell>
          <table:table-cell office:value-type="string" table:style-name="ce10">
            <text:p>14.00</text:p>
          </table:table-cell>
          <table:table-cell office:value-type="string" table:style-name="ce10">
            <text:p>BN 209</text:p>
          </table:table-cell>
          <table:table-cell office:value-type="string" table:style-name="ce11">
            <text:p>Prof.dr.ing.SCARLAT EUGEN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Chimie -E</text:p>
          </table:table-cell>
          <table:table-cell office:value-type="string" table:style-name="ce10">
            <text:p>05.02.2024</text:p>
          </table:table-cell>
          <table:table-cell office:value-type="string" table:style-name="ce12">
            <text:p>12.30</text:p>
          </table:table-cell>
          <table:table-cell office:value-type="string" table:style-name="ce10">
            <text:p>POLIZU</text:p>
          </table:table-cell>
          <table:table-cell office:value-type="string" table:style-name="ce11">
            <text:p>Conf..dr.ENE VLADIMIR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azele economiei 1 -E</text:p>
          </table:table-cell>
          <table:table-cell office:value-type="string" table:style-name="ce13">
            <text:p>08.02.2024</text:p>
          </table:table-cell>
          <table:table-cell office:value-type="string" table:style-name="ce10">
            <text:p>12.00</text:p>
          </table:table-cell>
          <table:table-cell office:value-type="string" table:style-name="ce10">
            <text:p>BN 205</text:p>
          </table:table-cell>
          <table:table-cell office:value-type="string" table:style-name="ce11">
            <text:p>Conf.dr.ec. DUMITRESCU CORINA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1512B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Facultatea de Antreprenoriat, Ingineria si Managementul Afacerilor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PROGRAMAREA EXAMENELOR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SESIUNEA 20 IANUARIE 2024 - 09 FEBRUARIE 202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<text:s/>ANUL UNIVERSITAR 2023-202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INGINERIE ȘI MANAGEMENT (în limba engleză)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ANUL I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Grupa 1512B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15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Nr.crt.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7">
            <text:p>Cadrul didactic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naliză matematică -E</text:p>
          </table:table-cell>
          <table:table-cell office:value-type="date" office:date-value="2024-01-24T00:00:00" table:style-name="ce17">
            <text:p>24.01.2024</text:p>
          </table:table-cell>
          <table:table-cell office:value-type="string" table:style-name="ce18">
            <text:p>08.00</text:p>
          </table:table-cell>
          <table:table-cell office:value-type="string" table:style-name="ce10">
            <text:p>CB 106</text:p>
          </table:table-cell>
          <table:table-cell office:value-type="string" table:style-name="ce11">
            <text:p>Conf.dr.COSTEA NICUSOR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Fizică 1 -E</text:p>
          </table:table-cell>
          <table:table-cell office:value-type="date" office:date-value="2024-01-29T00:00:00" table:style-name="ce17">
            <text:p>29.01.2024</text:p>
          </table:table-cell>
          <table:table-cell office:value-type="string" table:style-name="ce18">
            <text:p>10.00</text:p>
          </table:table-cell>
          <table:table-cell office:value-type="string" table:style-name="ce10">
            <text:p>BN 227</text:p>
          </table:table-cell>
          <table:table-cell office:value-type="string" table:style-name="ce11">
            <text:p>Prof.dr.ing.SCARLAT EUGEN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Chimie -E</text:p>
          </table:table-cell>
          <table:table-cell office:value-type="date" office:date-value="2024-02-05T00:00:00" table:style-name="ce17">
            <text:p>05.02.2024</text:p>
          </table:table-cell>
          <table:table-cell office:value-type="string" table:style-name="ce12">
            <text:p>10.45</text:p>
          </table:table-cell>
          <table:table-cell office:value-type="string" table:style-name="ce10">
            <text:p>POLIZU</text:p>
          </table:table-cell>
          <table:table-cell office:value-type="string" table:style-name="ce11">
            <text:p>Conf..dr.ENE VLADIMIR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azele economiei 1 -E</text:p>
          </table:table-cell>
          <table:table-cell office:value-type="date" office:date-value="2024-02-02T00:00:00" table:style-name="ce19">
            <text:p>02.02.2024</text:p>
          </table:table-cell>
          <table:table-cell office:value-type="string" table:style-name="ce18">
            <text:p>10.00</text:p>
          </table:table-cell>
          <table:table-cell office:value-type="string" table:style-name="ce10">
            <text:p>BN 205</text:p>
          </table:table-cell>
          <table:table-cell office:value-type="string" table:style-name="ce11">
            <text:p>Conf.dr.ec. DUMITRESCU CORINA</text:p>
          </table:table-cell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1513B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acultatea de Antreprenoriat, Ingineria si Managementul Afacerilor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">
            <text:p>PROGRAMAREA EXAMENELOR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SESIUNEA 20 IANUARIE 2024 - 09 FEBRUARIE 2024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<text:s/>ANUL UNIVERSITAR 2023-2024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INGINERIE ȘI MANAGEMENT (în limba engleză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ANUL 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Grupa 1513B</text:p>
          </table:table-cell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7">
            <text:p>Cadrul didactic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naliză matematică -E</text:p>
          </table:table-cell>
          <table:table-cell office:value-type="date" office:date-value="2024-01-24T00:00:00" table:style-name="ce17">
            <text:p>24.01.2024</text:p>
          </table:table-cell>
          <table:table-cell office:value-type="string" table:style-name="ce18">
            <text:p>10.00</text:p>
          </table:table-cell>
          <table:table-cell office:value-type="string" table:style-name="ce10">
            <text:p>CB 106</text:p>
          </table:table-cell>
          <table:table-cell office:value-type="string" table:style-name="ce11">
            <text:p>Conf.dr.COSTEA NICUSOR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Fizică 1 -E</text:p>
          </table:table-cell>
          <table:table-cell office:value-type="date" office:date-value="2024-01-31T00:00:00" table:style-name="ce17">
            <text:p>31.01.2024</text:p>
          </table:table-cell>
          <table:table-cell office:value-type="string" table:style-name="ce18">
            <text:p>9.00</text:p>
          </table:table-cell>
          <table:table-cell office:value-type="string" table:style-name="ce10">
            <text:p>BN 209</text:p>
          </table:table-cell>
          <table:table-cell office:value-type="string" table:style-name="ce11">
            <text:p>Prof.dr.ing.SCARLAT EUGEN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Chimie -E</text:p>
          </table:table-cell>
          <table:table-cell office:value-type="date" office:date-value="2024-02-05T00:00:00" table:style-name="ce17">
            <text:p>05.02.2024</text:p>
          </table:table-cell>
          <table:table-cell office:value-type="string" table:style-name="ce18">
            <text:p>9.00</text:p>
          </table:table-cell>
          <table:table-cell office:value-type="string" table:style-name="ce10">
            <text:p>POLIZU</text:p>
          </table:table-cell>
          <table:table-cell office:value-type="string" table:style-name="ce11">
            <text:p>Conf..dr.ENE VLADIMIR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azele economiei 1 -E</text:p>
          </table:table-cell>
          <table:table-cell office:value-type="date" office:date-value="2024-01-29T00:00:00" table:style-name="ce20">
            <text:p>29.01.2024</text:p>
          </table:table-cell>
          <table:table-cell office:value-type="string" table:style-name="ce18">
            <text:p>12.00</text:p>
          </table:table-cell>
          <table:table-cell office:value-type="string" table:style-name="ce10">
            <text:p>BN 205</text:p>
          </table:table-cell>
          <table:table-cell office:value-type="string" table:style-name="ce11">
            <text:p>Conf.dr.ec. DUMITRESCU CORINA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P0" number:language="ro" number:country="MD">
      <number:hours number:style="long"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IOANA CRISTINA TURCU (82952)</dc:creator>
    <meta:creation-date>2022-11-25T07:17:22Z</meta:creation-date>
    <dc:date>2024-01-17T09:49:43Z</dc:date>
    <meta:print-date>2024-01-17T09:49:37Z</meta:print-date>
  </office:meta>
</office:document-meta>
</file>